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11.7298611111111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7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59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4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6200.66" table:style-name="ce51">
            <text:p><text:s/>56.200,66<text:s/></text:p>
          </table:table-cell>
          <table:table-cell office:value-type="float" office:value="36299.699999999997" table:style-name="ce51">
            <text:p><text:s/>36.299,7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10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6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7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8]+1" table:style-name="ce36">
            <text:p>4</text:p>
          </table:table-cell>
          <table:table-cell office:value-type="string" table:style-name="ce14">
            <text:p>BORRELLI ANGELO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2-25T00:00:00" table:style-name="ce34">
            <text:p>25/02/2021</text:p>
          </table:table-cell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float" office:value="5" table:formula="of:=[.A9]+1" table:style-name="ce36">
            <text:p>5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0]+1" table:style-name="ce36">
            <text:p>6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7" table:formula="of:=[.A11]+1" table:style-name="ce36">
            <text:p>7</text:p>
          </table:table-cell>
          <table:table-cell office:value-type="string" table:style-name="ce19">
            <text:p>CONTENTO MARI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3-28T00:00:00" table:style-name="ce34">
            <text:p>28/03/2021</text:p>
          </table:table-cell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float" office:value="8" table:formula="of:=[.A12]+1" table:style-name="ce36">
            <text:p>8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9" table:formula="of:=[.A13]+1" table:style-name="ce36">
            <text:p>9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0" table:formula="of:=[.A14]+1" table:style-name="ce36">
            <text:p>10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11" table:formula="of:=[.A15]+1" table:style-name="ce36">
            <text:p>11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2" table:formula="of:=[.A16]+1" table:style-name="ce36">
            <text:p>12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3" table:formula="of:=[.A17]+1" table:style-name="ce36">
            <text:p>13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4" table:formula="of:=[.A18]+1" table:style-name="ce36">
            <text:p>14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5" table:formula="of:=[.A19]+1" table:style-name="ce36">
            <text:p>15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6" table:formula="of:=[.A20]+1" table:style-name="ce36">
            <text:p>16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1]+1" table:style-name="ce36">
            <text:p>17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2]+1" table:style-name="ce36">
            <text:p>18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3]+1" table:style-name="ce36">
            <text:p>19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" table:formula="of:=[.A24]+1" table:style-name="ce36">
            <text:p>20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1" table:formula="of:=[.A25]+1" table:style-name="ce36">
            <text:p>21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2" table:formula="of:=[.A26]+1" table:style-name="ce36">
            <text:p>22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3" table:formula="of:=[.A27]+1" table:style-name="ce36">
            <text:p>23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8]+1" table:style-name="ce36">
            <text:p>24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29]+1" table:style-name="ce36">
            <text:p>25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0]+1" table:style-name="ce36">
            <text:p>26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1]+1" table:style-name="ce36">
            <text:p>27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8" table:formula="of:=[.A32]+1" table:style-name="ce36">
            <text:p>28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9" table:formula="of:=[.A33]+1" table:style-name="ce36">
            <text:p>29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54"/>
          <table:table-cell office:value-type="float" office:value="0" table:formula="of:=SUM([.G35:.J35])" table:style-name="ce54">
            <text:p><text:s/>-00<text:s/>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5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5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6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office:value-type="string" table:style-name="ce12">
            <text:p>Roma, 15 novembre 2021</text:p>
          </table:table-cell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Pacifici Maria Antonella</meta:initial-creator>
    <dc:creator>Pacifici Maria Antonella</dc:creator>
    <meta:creation-date>2016-04-05T12:36:00Z</meta:creation-date>
    <dc:date>2021-11-15T16:18:06Z</dc:date>
    <meta:print-date>2021-11-15T16:17:35Z</meta:print-date>
  </office:meta>
</office:document-meta>
</file>